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Regentesselaan 29, het tijdelijk inrichten van een bouwplaats op de openbare weg van 15 januari t/m 1 mei 2018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Regentesselaan 29, het tijdelijk inrichten van een bouwplaats op de openbare weg van 15 januari t/m 1 mei 2018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Regentesselaan 29, het tijdelijk inrichten van een bouwplaats op de openbare weg van 15 januari t/m 1 mei 2018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1</meta:user-defined>
    <meta:user-defined meta:name="OVERHEIDop.GmbID/DC.identifier">gmb-2018-401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20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5 462559</meta:user-defined>
    <meta:user-defined meta:name="OVERHEIDop.versieInformatie"/>
  </office:meta>
</office:document-meta>
</file>