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vereenkomst betreffende de ontwikkeling van circa 65 woningen op de locatie van de oude brandweerkazerne gelegen aan de Breedstraat en de Verbrande Erven en diverse percelen gelegen aan de Zijlstraat en de Noordvest te Schiedam.</text:span>
          </text:p>
            <text:p text:style-name="al"/>
          </text:section>
        </text:section>
        <text:section text:name="regeling-sluiting_id1-3-2-3" text:style-name="regeling-sluiting">
          <text:section text:name="slotformulering_id1-3-2-3-1" text:style-name="slotformulering">
            <text:p text:style-name="al">Burgemeester en wethouders van Schiedam maken op grond van het bepaalde in artikel 6.24 lid 3 Wet ruimtelijke ordening bekend dat zij op 15 december 2017 een ontwikkelingsvereenkomst hebben gesloten met Van Wijnen Projectontwikkeling West B.V., als zijnde de ontwikkelaar, en Beheermaatschappij Carobel B.V. welke overeenkomst tevens als anterieure exploitatieovereenkomst dient te worden aangemerkt inzake de realisatie van circa 65 woningen op de locatie van de oude brandweerkazerne gelegen aan de Breedstraat en de Verbrande Erven en diverse percelen gelegen aan de Zijlstraat en de Noordvest te Schiedam. </text:p>
            <text:p text:style-name="al">Voornoemde overeenkomst heeft betrekking op de volgende percelen kadastraal bekend gemeente Schiedam, sectie A, nummers 1915, 2131 en 2106 allen gedeeltelijk en sectie A nummers 1958, 1959,1960, 1961, 1719, 2097 allen geheel en 1868 gedeeltelijk. De zakelijke beschrijving van de inhoud van deze overeenkomst ligt van 1 maart 2018 tot en met 22 maart 2018 ter inzage op het Stadskantoor te Schiedam. </text:p>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9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9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9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091</meta:user-defined>
    <meta:user-defined meta:name="OVERHEIDop.GmbID/DC.identifier">gmb-2018-40091</meta:user-defined>
    <meta:user-defined meta:name="OVERHEID.TaxonomieBeleidsagenda/OVERHEID.category">Ruimte en infrastructuur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PostcodeHuisnummer/OVERHEIDop.postcodeHuisnummer">3111BB 33</meta:user-defined>
    <meta:user-defined meta:name="OVERHEIDop.woonplaats">Schiedam</meta:user-defined>
    <meta:user-defined meta:name="OVERHEIDop.straatnaam">Breedstraat</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EPSG28992/DC.spatial">86701 437111</meta:user-defined>
    <meta:user-defined meta:name="OVERHEIDop.versieInformatie"/>
  </office:meta>
</office:document-meta>
</file>