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en 2 september 2018 Samenloop voor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evenementenvergunning op locatie Markt te Sint Oedenrode. De aanvraag is geregistreerd onder zaaknummer VEV-2018-006.</text:p>
            <text:p text:style-name="common-al">Omschrijving evenement: 1 en 2 september 2018 Samenloop voor H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en 2 september 2018 Samenloop voor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09</meta:user-defined>
    <meta:user-defined meta:name="OVERHEIDop.GmbID/DC.identifier">gmb-2018-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