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astoor-Janssenstraat 19 en 21, 6019 CK te Wessem; St. Medardusstraat 18, 6019 CJ te Wessem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Pastoor-Janssenstraat 19 en 21, 6019 CK te Wessem; St. Medardusstraat 18, 6019 CJ te Wessem / Maasgouw / verzonden op 15 februari 2018 / het versterken van drie uitkragende balkons middels carbon anker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008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8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8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Pastoor-Janssenstraat 19 en 21, 6019 CK te Wessem; St. Medardusstraat 18, 6019 CJ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0088</meta:user-defined>
    <meta:user-defined meta:name="OVERHEIDop.GmbID/DC.identifier">gmb-2018-40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CK 19</meta:user-defined>
    <meta:user-defined meta:name="OVERHEIDop.woonplaats">Wessem</meta:user-defined>
    <meta:user-defined meta:name="OVERHEIDop.straatnaam">Pastoor-Janssenstraat</meta:user-defined>
    <meta:user-defined meta:name="OVERHEID.PostcodeHuisnummer/OVERHEIDop.postcodeHuisnummer">6019CK 21</meta:user-defined>
    <meta:user-defined meta:name="OVERHEID.PostcodeHuisnummer/OVERHEIDop.postcodeHuisnummer">6019CJ 18</meta:user-defined>
    <meta:user-defined meta:name="OVERHEIDop.straatnaam">St. Medardu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25 352753</meta:user-defined>
    <meta:user-defined meta:name="OVERHEID.EPSG28992/DC.spatial">189525 352772</meta:user-defined>
    <meta:user-defined meta:name="OVERHEID.EPSG28992/DC.spatial">189485 352752</meta:user-defined>
    <meta:user-defined meta:name="OVERHEIDop.versieInformatie"/>
  </office:meta>
</office:document-meta>
</file>