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dakterras en het plegen van onderhoud aan de voorgevel, Dorps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9 Oisterwijk</text:span>, het oprichten van een dakterras en het plegen van onderhoud aan de voorgevel. Dossiernummer 2017-0954, verzonden aan aanvrager op 22-02-2018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08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8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richten van een dakterras en het plegen van onderhoud aan de voorgevel, Dorpsstraat 1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085</meta:user-defined>
    <meta:user-defined meta:name="OVERHEIDop.GmbID/DC.identifier">gmb-2018-40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H 21</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34 399076</meta:user-defined>
    <meta:user-defined meta:name="OVERHEIDop.versieInformatie"/>
  </office:meta>
</office:document-meta>
</file>