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Calandkade 50-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6 februari 2018 een melding is ontvangen voor het breken van ca. 4500 ton bouw- en sloopafval, gedurende 3 werkdagen in de periode van 9 maart t/m 8 juni 2018. De locatie betreft<text:span text:style-name="nadrukvet"> Calandkade 50-100, 2521 AA te Den Haag </text:span>(zaaknummer 0051045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83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8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83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, Calandkade 50-1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83</meta:user-defined>
    <meta:user-defined meta:name="OVERHEIDop.GmbID/DC.identifier">gmb-2018-40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A 47</meta:user-defined>
    <meta:user-defined meta:name="OVERHEIDop.woonplaats">'s-Gravenhage</meta:user-defined>
    <meta:user-defined meta:name="OVERHEIDop.straatnaam">Calandkade</meta:user-defined>
    <meta:user-defined meta:name="OVERHEID.PostcodeHuisnummer/OVERHEIDop.postcodeHuisnummer">2521AA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427 453067</meta:user-defined>
    <meta:user-defined meta:name="OVERHEID.EPSG28992/DC.spatial">81382 453027</meta:user-defined>
    <meta:user-defined meta:name="OVERHEIDop.versieInformatie"/>
  </office:meta>
</office:document-meta>
</file>