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Avondvierdaagse Moergestel voor het houden van de wandelavondvierdaagse op dinsdag 29, 30, 31 mei 2018 en  1 juni 2018  in de omgeving van Moergestel met iedere avond de start op het St. Jansple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Avondvierdaagse Moergestel voor het houden van de wandelavondvierdaagse op dinsdag 29 mei 2018 van 16.30 tot 21.00 uur, woensdag 30 mei en donderdag 31 mei 2018 van 17.00 tot 21.00 uur en vrijdag 1 juni 2018 van 16.30 tot 22.00 uur door en in de omgeving van Moergestel met iedere avond de start op het St. Jansplein Moergestel. Verzonden aan aanvrager 16-02-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0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Avondvierdaagse Moergestel voor het houden van de wandelavondvierdaagse op dinsdag 29, 30, 31 mei 2018 en  1 juni 2018  in de omgeving van Moergestel met iedere avond de start op het St. Jansple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082</meta:user-defined>
    <meta:user-defined meta:name="OVERHEIDop.GmbID/DC.identifier">gmb-2018-4008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