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amersestraat 16b, 6931 E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amersestraat 16b, 6931 EX, Het bouwen van een won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0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amersestraat 16b, 6931 E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79</meta:user-defined>
    <meta:user-defined meta:name="OVERHEIDop.GmbID/DC.identifier">gmb-2018-40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X 16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91 441754</meta:user-defined>
    <meta:user-defined meta:name="OVERHEIDop.versieInformatie"/>
  </office:meta>
</office:document-meta>
</file>