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de “Buur Tent Moergestel” op 1 maart 2018 op het St. Jansplein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de “Buur Tent Moergestel” op 1 maart 2018 van 18.30 – 20.00 uur op het St. Jansplein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007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de “Buur Tent Moergestel” op 1 maart 2018 op het St. Jansplei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078</meta:user-defined>
    <meta:user-defined meta:name="OVERHEIDop.GmbID/DC.identifier">gmb-2018-4007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AR</meta:user-defined>
    <meta:user-defined meta:name="OVERHEIDop.woonplaats">Moergestel</meta:user-defined>
    <meta:user-defined meta:name="OVERHEIDop.straatnaam">Sint Jansplei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95 395153</meta:user-defined>
    <meta:user-defined meta:name="OVERHEIDop.versieInformatie"/>
  </office:meta>
</office:document-meta>
</file>