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Voortstraat 23, 6051 JP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 Voortstraat 23, 6051 JP te Maasbracht / Maasgouw / verzonden op 16 februari 2018 / het beginnen van een kleinschalige schoonheidssalo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07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 Voortstraat 23, 6051 JP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077</meta:user-defined>
    <meta:user-defined meta:name="OVERHEIDop.GmbID/DC.identifier">gmb-2018-400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P 23</meta:user-defined>
    <meta:user-defined meta:name="OVERHEIDop.woonplaats">Maasbracht</meta:user-defined>
    <meta:user-defined meta:name="OVERHEIDop.straatnaam">Voor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73 351324</meta:user-defined>
    <meta:user-defined meta:name="OVERHEIDop.versieInformatie"/>
  </office:meta>
</office:document-meta>
</file>