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tijdelijk plaatsen van 2 reclameborden, terrein aan AC de Graafweg nabij bouwplan Heeren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3 februari 2018 een omgevingsvergunning verleend voor het tijdelijk plaatsen van 2 reclameborden op het perceel  terrein aan AC de Graafweg nabij bouwplan Heerenweid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006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tijdelijk plaatsen van 2 reclameborden, terrein aan AC de Graafweg nabij bouwplan Heeren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069</meta:user-defined>
    <meta:user-defined meta:name="OVERHEIDop.GmbID/DC.identifier">gmb-2018-40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</meta:user-defined>
    <meta:user-defined meta:name="OVERHEIDop.woonplaats">Opmeer</meta:user-defined>
    <meta:user-defined meta:name="OVERHEIDop.straatnaam">Floris van Noordwijk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366 523970</meta:user-defined>
    <meta:user-defined meta:name="OVERHEIDop.versieInformatie"/>
  </office:meta>
</office:document-meta>
</file>