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4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4</text:p>
            <text:p text:style-name="common-al">Aangevraagd op 15 februari 2018</text:p>
            <text:p text:style-name="common-al">het oprichten van een bijgebouw</text:p>
            <text:p text:style-name="common-al">Reguliere procedure voor de activiteiten: bouwen en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6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4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68</meta:user-defined>
    <meta:user-defined meta:name="OVERHEIDop.GmbID/DC.identifier">gmb-2018-4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AA 41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33 403170</meta:user-defined>
    <meta:user-defined meta:name="OVERHEIDop.versieInformatie"/>
  </office:meta>
</office:document-meta>
</file>