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llinge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9</text:p>
            <text:p text:style-name="common-al">Aangevraagd op 13 februari 2018</text:p>
            <text:p text:style-name="common-al">het plaatsen van een dakkapel aan de voorzijde en aan de achterzijde boven de bestaande dakkape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6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llinge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66</meta:user-defined>
    <meta:user-defined meta:name="OVERHEIDop.GmbID/DC.identifier">gmb-2018-40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X 18</meta:user-defined>
    <meta:user-defined meta:name="OVERHEIDop.woonplaats">Berlicum</meta:user-defined>
    <meta:user-defined meta:name="OVERHEIDop.straatnaam">Stalling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7 409449</meta:user-defined>
    <meta:user-defined meta:name="OVERHEIDop.versieInformatie"/>
  </office:meta>
</office:document-meta>
</file>