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ekstraat 12 A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1</text:p>
            <text:p text:style-name="common-al">Aangevraagd op 13 februari 2018</text:p>
            <text:p text:style-name="common-al">het verbouwen en uitbreiden van de bestaan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065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65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ekstraat 12 A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40065</meta:user-defined>
    <meta:user-defined meta:name="OVERHEIDop.GmbID/DC.identifier">gmb-2018-400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G 12a</meta:user-defined>
    <meta:user-defined meta:name="OVERHEIDop.woonplaats">Den Dungen</meta:user-defined>
    <meta:user-defined meta:name="OVERHEIDop.straatnaam">Spek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668 407922</meta:user-defined>
    <meta:user-defined meta:name="OVERHEIDop.versieInformatie"/>
  </office:meta>
</office:document-meta>
</file>