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derstraat 33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februari 2018 een besluit genomen op de aanvraag met zaaknummer <text:span text:style-name="nadrukvet">W-AOV180078 </text:span>voor het plaatsen van een tuinhuis op de locatie <text:span text:style-name="nadrukvet">Polderstraat 33 in Zaam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2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0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olderstraat 33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62</meta:user-defined>
    <meta:user-defined meta:name="OVERHEIDop.GmbID/DC.identifier">gmb-2018-4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AA 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196.25 370585.87</meta:user-defined>
    <meta:user-defined meta:name="OVERHEIDop.versieInformatie"/>
  </office:meta>
</office:document-meta>
</file>