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istaart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62</text:p>
            <text:p text:style-name="common-al">Aangevraagd op 16 februari 2018</text:p>
            <text:p text:style-name="common-al">het bouwen van een aanbouw aan de vrijstaande woning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05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5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5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istaart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59</meta:user-defined>
    <meta:user-defined meta:name="OVERHEIDop.GmbID/DC.identifier">gmb-2018-40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A 7</meta:user-defined>
    <meta:user-defined meta:name="OVERHEIDop.woonplaats">Sint-Michielsgestel</meta:user-defined>
    <meta:user-defined meta:name="OVERHEIDop.straatnaam">Rooistaar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27 406977</meta:user-defined>
    <meta:user-defined meta:name="OVERHEIDop.versieInformatie"/>
  </office:meta>
</office:document-meta>
</file>