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4 bomen, Spanbroekerweg 162, 1715 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februari 2018 een omgevingsvergunning verleend voor het kappen van 4 bomen op het perceel Spanbroekerweg 162, 1715 GV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05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4 bomen, Spanbroekerweg 162, 1715 G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58</meta:user-defined>
    <meta:user-defined meta:name="OVERHEIDop.GmbID/DC.identifier">gmb-2018-40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V 162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74 523511</meta:user-defined>
    <meta:user-defined meta:name="OVERHEIDop.versieInformatie"/>
  </office:meta>
</office:document-meta>
</file>