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mpassen zijn verspreid in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gelopen week zijn de stempassen verspreid. De stempas is het officiële document waarmee je kunt gaan stemmen tijdens de gemeenteraadsverkiezingen op 21 maart 2018. Met jouw stempas kun je in elk stemlokaal in Etten-Leur terecht. Zonder stempas en identiteitsbewijs kun je <text:span text:style-name="nadrukvet"><text:span text:style-name="nadrukondlijn">niet</text:span></text:span> gaan stemmen. Heb je geen stempas gekregen of ben je jouw stempas kwijt? Vraag dan uiterlijk dinsdag 20 maart vóór 12.00 uur, een nieuwe stempas aan op het stadskantoor of bel 14 0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5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5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5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empassen zijn verspreid in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55</meta:user-defined>
    <meta:user-defined meta:name="OVERHEIDop.GmbID/DC.identifier">gmb-2018-4005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