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RUMA OOSTINGWEG VOOR 23 A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unstwerk op het perceel Bieruma Oostingweg voor 23 A te Oranjewoud (22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05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5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5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RUMA OOSTINGWEG VOOR 23 A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52</meta:user-defined>
    <meta:user-defined meta:name="OVERHEIDop.GmbID/DC.identifier">gmb-2018-40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JJ 23a</meta:user-defined>
    <meta:user-defined meta:name="OVERHEIDop.woonplaats">Oranjewoud</meta:user-defined>
    <meta:user-defined meta:name="OVERHEIDop.straatnaam">Bieruma Oosting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091 551274</meta:user-defined>
    <meta:user-defined meta:name="OVERHEIDop.versieInformatie"/>
  </office:meta>
</office:document-meta>
</file>