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4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8</text:p>
            <text:p text:style-name="common-al">Aangevraagd op 14 februari 2018</text:p>
            <text:p text:style-name="common-al">het plaatsen van een opbouw op de berg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5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4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51</meta:user-defined>
    <meta:user-defined meta:name="OVERHEIDop.GmbID/DC.identifier">gmb-2018-4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H 48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114</meta:user-defined>
    <meta:user-defined meta:name="OVERHEIDop.versieInformatie"/>
  </office:meta>
</office:document-meta>
</file>