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een dakraam, Dokter Poolstraat 72, 1718 P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februari 2018 een omgevingsvergunning verleend voor het vervangen van een dakraam op het perceel Dokter Poolstraat 72, 1718 PC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049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49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vangen van een dakraam, Dokter Poolstraat 72, 1718 P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49</meta:user-defined>
    <meta:user-defined meta:name="OVERHEIDop.GmbID/DC.identifier">gmb-2018-40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PC 70</meta:user-defined>
    <meta:user-defined meta:name="OVERHEIDop.woonplaats">Hoogwoud</meta:user-defined>
    <meta:user-defined meta:name="OVERHEIDop.straatnaam">Dokter Poolstraa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671 525997</meta:user-defined>
    <meta:user-defined meta:name="OVERHEIDop.versieInformatie"/>
  </office:meta>
</office:document-meta>
</file>