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r ong. te Berlicum (Sectie L, nummer 36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50</text:p>
            <text:p text:style-name="common-al">Aangevraagd op 13 februari 2018</text:p>
            <text:p text:style-name="common-al">het bouwen van een woning</text:p>
            <text:p text:style-name="common-al">Reguliere procedure voor de activiteiten: bouwen en inrit/uitw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048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48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48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r ong. te Berlicum (Sectie L, nummer 36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40048</meta:user-defined>
    <meta:user-defined meta:name="OVERHEIDop.GmbID/DC.identifier">gmb-2018-40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Laa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485 409406</meta:user-defined>
    <meta:user-defined meta:name="OVERHEIDop.versieInformatie"/>
  </office:meta>
</office:document-meta>
</file>