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sbesluit Mandatenlijst gemeente Schouwen-Duiveland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1. </text:p>
            <text:p text:style-name="al">In het kader van gelijkstellen van bevoegdheden WMO-consulenten en jeugdconsulenten: de jeugdconsulent primair (en bij afwezigheid de procesregisseur jeugd) te mandateren voor :</text:p>
            <text:p text:style-name="al">Toekennen en afwijzen individuele voorziening jeugdhulp als bedoeld in de Verordening jeugdhulp;</text:p>
            <text:p text:style-name="al">Herzien, intrekken of terugvorderen individuele voorziening jeugdhulp als bedoeld in art. 7 van de Verordening jeugdhulp;</text:p>
            <text:p text:style-name="al">Ondertekenen van alle correspondentie rondom melding en aanvraag, de rapportage en de beschikking ter uitvoering van besluiten;</text:p>
            <text:p text:style-name="al">Opschorten van aanvraagfase.</text:p>
          </text:section>
          <text:section text:name="artikel_id1-3-2-2-2" text:style-name="artikel">
            <text:p text:style-name="artikel_kop_titel"><text:span text:style-name="artikel_kop_label"/> <text:span text:style-name="artikel_kop_nr"/> Artikel 2. </text:p>
            <text:p text:style-name="al">De procesregisseur jeugd (en bij afwezigheid procesregisseur 3D) te mandateren voor:</text:p>
            <text:p text:style-name="al">Toegang tot CORV en indienen verzoek tot onderzoek bij de raad voor de kinderbescherming ex artikel 3.1, lid 1 Jeugdwet, onder de specifieke bepaling: na overleg met de burgemeester en de wethouder belast met de portefeuille sociaal domein;</text:p>
            <text:p text:style-name="al">Besluit als bedoeld in art. 2.3, lid 1 Jeugdwet juncto art. 265b, lid 2, boek 1 Burgerlijk Wetboek, onder de specifieke bepaling: na toepassing van mandaat de uithuisplaatsing terugkoppelen aan de wethouder belast met de portefeuille sociaal domein;</text:p>
            <text:p text:style-name="al">Machtigen van de gezinsmanager van de gecertificeerde instelling om het college te vertegenwoordigen voor rechterlijke instanties.</text:p>
          </text:section>
          <text:section text:name="artikel_id1-3-2-2-3" text:style-name="artikel">
            <text:p text:style-name="artikel_kop_titel"><text:span text:style-name="artikel_kop_label"/> <text:span text:style-name="artikel_kop_nr"/> Artikel 3. </text:p>
            <text:p text:style-name="al">Het mandaat aan de ketenregisseur ten aanzien van de besluiten genoemd onder 1 en 2 in te tre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 4.</text:span> </text:p>
            <text:p text:style-name="al">Deze mandatering in te laten gaan vanaf 1 febr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op 23 januari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4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besluit Mandatenlijst gemeente Schouwen-Duive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47</meta:user-defined>
    <meta:user-defined meta:name="OVERHEIDop.GmbID/DC.identifier">gmb-2018-40047</meta:user-defined>
    <meta:user-defined meta:name="OVERHEID.TaxonomieBeleidsagenda/OVERHEID.category">Bestuur | Organisatie en beleid</meta:user-defined>
    <meta:user-defined meta:name="OVERHEID.Gemeente/DC.spatial">Schouwen-Duiveland</meta:user-defined>
    <meta:user-defined meta:name="DC.source">Art. 10:3 van de Algemene wet bestuursrecht;1.0:v:BWBR0005537&amp;artikel=10:3</meta:user-defined>
    <meta:user-defined meta:name="DCTERMS.alternative">MANDAATBESLUIT GEMEENTE SCHOUWEN-DUIVELAND 20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8-02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451851_2</meta:user-defined>
    <meta:user-defined meta:name="OVERHEIDop.versieInformatie"/>
  </office:meta>
</office:document-meta>
</file>