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4*"/>
    </style:style>
    <style:style style:family="table-column" style:parent-style-name="colspec" style:name="id1-3-2-4-3-1-2">
      <style:table-column-properties style:rel-column-width="38*"/>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28*"/>
    </style:style>
  </office:automatic-styles>
  <office:body>
    <office:text>
      <text:p text:style-name="new_page_staatscourant"/>
      <text:p text:style-name="single-kop-titel">Volmachten en machtigingen Gemeente Schouwen-Duiveland 2018</text:p>
      <text:section text:name="regeling_id1-3-2" text:style-name="regeling">
        <text:section text:name="aanhef_id1-3-2-1" text:style-name="aanhef">
          <text:section text:name="preambule_id1-3-2-1-1" text:style-name="preambule">
            <text:p text:style-name="al">De burgemeester van de gemeente Schouwen-Duiveland;</text:p>
            <text:p text:style-name="al"/>
            <text:p text:style-name="al">overwegende dat het uit een oogpunt van doelmatigheid en slagvaardig bestuur wenselijk is voor het verrichten van privaatrechtelijke handelingen en voor het verrichten van feitelijke handelingen, waarbij de gemeente partij is en waarin hij bevoegd is de gemeente te vertegenwoordigen volmacht en/of machtiging te verlenen;</text:p>
            <text:p text:style-name="al"/>
            <text:p text:style-name="al">gelet op artikel 171, lid 2 van de Gemeentewet, artikel 3:60 van het Burgerlijk Wetboek en artikel 10:12 van de Algemene wet bestuursrecht;</text:p>
            <text:p text:style-name="al"/>
            <text:p text:style-name="al">b e s l u i t :</text:p>
            <text:p text:style-name="al"/>
            <text:p text:style-name="al">overeenkomstig het aangehechte besluit volmacht en/of machtiging te verlenen aan de daarbij genoemde personen om de gemeente in de daarbij vermelde aangelegenheden te vertegenwoord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door de burgemeester van de gemeente Schouwen-Duiveland op 13 februari 2018. </text:span></text:p>
            <text:p><text:span text:style-name="functie"/></text:p>
            <text:p><text:span text:style-name="functie">De burgemeester voornoemd,</text:span></text:p>
            <text:p><text:span text:style-name="functie">G.C.G.M. Rabelink</text:span></text:p>
            <text:p><text:span text:style-name="functie"/></text:p>
            <text:p><text:span text:style-name="functie">Dit besluit treedt onmiddellijk na vaststelling in werking.</text:span></text:p>
            <text:p><text:span text:style-name="functie">Op dat moment vervalt zijn besluit van 2 mei 2017 tot verlenen van volmacht en machtiging.</text:span></text:p>
          </text:section>
        </text:section>
        <text:section text:name="bijlage_id1-3-2-4" text:style-name="bijlage">
          <text:p text:style-name="bijlage_top"/>
          <text:p text:style-name="hoofdstuk_kop"><text:span text:style-name="label"/> <text:span text:style-name="nr"/> Bijlage I: VOLMACHTEN en MACHTIGINGEN GEHELE ORGANISATIE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Ge(vol)machtigde </text:p>
                </table:table-cell>
                <table:table-cell table:style-name="entry" table:number-rows-spanned="1" table:number-columns-spanned="1">
                  <text:p text:style-name="table_al">Specifieke bepalinge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tekenen van (voorlopige) overeenkomsten betreffende: </text:p>
                  <text:p text:style-name="table_al">-aankoop gemeente-eigendommen;</text:p>
                  <text:p text:style-name="table_al">-verkoop gemeente-eigendommen; </text:p>
                  <text:p text:style-name="table_al">-huur en verhuur gemeente-eigendommen; </text:p>
                  <text:p text:style-name="table_al">-pacht;</text:p>
                  <text:p text:style-name="table_al">-vestigen van zakelijke rechten. </text:p>
                </table:table-cell>
                <table:table-cell table:style-name="entry" table:number-rows-spanned="1" table:number-columns-spanned="1">
                  <text:p text:style-name="table_al">Coordinator ontwikkelingsbedrijf (OWB); bij afwezigheid jurist of beleidsmedewerker grondzaken OWB of afdelingshoofd Ruimte &amp; Milieu</text:p>
                </table:table-cell>
                <table:table-cell table:style-name="entry" table:number-rows-spanned="1" table:number-columns-spanned="1">
                  <text:p text:style-name="table_al">-Ondertekening namens burgemeester ter uitvoering van eerder genomen besluit. </text:p>
                  <text:p text:style-name="table_al">-Niet dezelfde ondertekenaar als degene die het dossier in behandeling heeft.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 van de gemeente bij het transport van de notariële akte betreffende: </text:p>
                  <text:p text:style-name="table_al">-aankoop gemeente-eigendommen;</text:p>
                  <text:p text:style-name="table_al">-verkoop gemeente-eigendommen; </text:p>
                  <text:p text:style-name="table_al">-vestigen van zakelijke rechten.</text:p>
                </table:table-cell>
                <table:table-cell table:style-name="entry" table:number-rows-spanned="1" table:number-columns-spanned="1">
                  <text:p text:style-name="table_al">Coordinator ontwikkelingsbedrijf (OWB); bij afwezigheid jurist of beleidsmedewerker grondzaken OWB of afdelingshoofd RenM </text:p>
                </table:table-cell>
                <table:table-cell table:style-name="entry" table:number-rows-spanned="1" table:number-columns-spanned="1">
                  <text:p text:style-name="table_al">Idem </text:p>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tekenen van de overeenkomst tussen gemeente, beheerder locatie en aanstaande partners voor sluiten huwelijk/registreren partnerschap op bijzondere locatie. </text:p>
                </table:table-cell>
                <table:table-cell table:style-name="entry" table:number-rows-spanned="1" table:number-columns-spanned="1">
                  <text:p text:style-name="table_al">Specialist BRP/Coordinator Burgerzaken </text:p>
                </table:table-cell>
                <table:table-cell table:style-name="entry" table:number-rows-spanned="1" table:number-columns-spanned="1">
                  <text:p text:style-name="table_al">Ondertekening namens burgemeester ter uitvoering van eerder genomen besluit. </text:p>
                  <text:p text:style-name="table_al"/>
                  <text:p text:style-name="table_al"/>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tegenwoordiging van de gemeente bij het passeren van de notariële akte betreffende vestiging krediethypotheek. </text:p>
                </table:table-cell>
                <table:table-cell table:style-name="entry" table:number-rows-spanned="1" table:number-columns-spanned="1">
                  <text:p text:style-name="table_al">Hoofd afdeling WWL </text:p>
                </table:table-cell>
                <table:table-cell table:style-name="entry" table:number-rows-spanned="1" table:number-columns-spanned="1">
                  <text:p text:style-name="table_al">Idem</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dertekenen van een overeenkomst t.b.v. de interne bedrijfsvoering en het dagelijks functioneren van het bestuurs- en ambtelijk apparaat. </text:p>
                </table:table-cell>
                <table:table-cell table:style-name="entry" table:number-rows-spanned="1" table:number-columns-spanned="1">
                  <text:p text:style-name="table_al">Afdelingshoofd of hoofd uitvoeringsbedrijf Openbare Ruimte. </text:p>
                </table:table-cell>
                <table:table-cell table:style-name="entry" table:number-rows-spanned="1" table:number-columns-spanned="1">
                  <text:p text:style-name="table_al">Idem</text:p>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Ondertekenen van exploitatieovereenkomsten. </text:p>
                </table:table-cell>
                <table:table-cell table:style-name="entry" table:number-rows-spanned="1" table:number-columns-spanned="1">
                  <text:p text:style-name="table_al">Afdelingshoofd RenM</text:p>
                </table:table-cell>
                <table:table-cell table:style-name="entry" table:number-rows-spanned="1" table:number-columns-spanned="1">
                  <text:p text:style-name="table_al">Idem en als raming van kosten in gebied (6.2.5 Bro) minder bedraagt dan € 10.000,-.</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ndertekenen van overeenkomst tussen gemeente en initiatiefnemers van een ruimtelijk plan t.b.v. de landschappelijke inpassing van een perceel of de uitvoering van een plan voor ruimtelijke kwaliteitswinst (verevening). </text:p>
                </table:table-cell>
                <table:table-cell table:style-name="entry" table:number-rows-spanned="1" table:number-columns-spanned="1">
                  <text:p text:style-name="table_al">Afdelingshoofd RenM</text:p>
                </table:table-cell>
                <table:table-cell table:style-name="entry" table:number-rows-spanned="1" table:number-columns-spanned="1">
                  <text:p text:style-name="table_al">Ondertekening namens burgemeester ter uitvoering van eerder genomen besluit. </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ndertekenen van overeenkomsten t.b.v. planschadeverhaal ex. Artikel 6.4a Wro.</text:p>
                </table:table-cell>
                <table:table-cell table:style-name="entry" table:number-rows-spanned="1" table:number-columns-spanned="1">
                  <text:p text:style-name="table_al">Afdelingshoofd RenM</text:p>
                </table:table-cell>
                <table:table-cell table:style-name="entry" table:number-rows-spanned="1" table:number-columns-spanned="1">
                  <text:p text:style-name="table_al">Idem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04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4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4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lmachten en machtigingen Gemeente Schouwen-Duiv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45</meta:user-defined>
    <meta:user-defined meta:name="OVERHEIDop.GmbID/DC.identifier">gmb-2018-40045</meta:user-defined>
    <meta:user-defined meta:name="OVERHEID.TaxonomieBeleidsagenda/OVERHEID.category">Bestuur | Organisatie en beleid</meta:user-defined>
    <meta:user-defined meta:name="OVERHEID.Gemeente/DC.spatial">Schouwen-Duiveland</meta:user-defined>
    <meta:user-defined meta:name="DC.source">artikel 171, tweede lid, van de Gemeentewet;1.0:c:BWBR0005416&amp;artikel=171&amp;lid=2&amp;g=2018-01-01</meta:user-defined>
    <meta:user-defined meta:name="DC.source">artikel 60 van Boek 3 van het Burgerlijk Wetboek;1.0:c:BWBR0005291&amp;artikel=60&amp;g=2017-09-01</meta:user-defined>
    <meta:user-defined meta:name="DC.source">artikel 10:12 van de Algemene wet bestuursrecht;1.0:c:BWBR0005537&amp;artikel=10%3A12&amp;g=2018-01-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2-27</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8323_1</meta:user-defined>
    <meta:user-defined meta:name="OVERHEIDop.versieInformatie"/>
  </office:meta>
</office:document-meta>
</file>