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Lekerweg 32, Wijdenes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5 januari 2018  het realiseren van een bed &amp; breakfast op het adres Lekerweg 32,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04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4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4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Lekerweg 3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44</meta:user-defined>
    <meta:user-defined meta:name="OVERHEIDop.GmbID/DC.identifier">gmb-2018-40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D 32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90 517304</meta:user-defined>
    <meta:user-defined meta:name="OVERHEIDop.versieInformatie"/>
  </office:meta>
</office:document-meta>
</file>