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terrasscherm, Herenweg 49, 1718 A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februari 2018 een aanvraag omgevingsvergunning is ingediend voor het plaatsen van een terrasscherm op het perceel Herenweg 49, 1718 AC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04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4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4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terrasscherm, Herenweg 49, 1718 A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40</meta:user-defined>
    <meta:user-defined meta:name="OVERHEIDop.GmbID/DC.identifier">gmb-2018-4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49</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15 525726</meta:user-defined>
    <meta:user-defined meta:name="OVERHEIDop.versieInformatie"/>
  </office:meta>
</office:document-meta>
</file>