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AFWIJKING VAN HET BESTEMMINGSPLAN, BOULEVARD PERCEEL E 2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geweigerd: </text:p>
            <text:p text:style-name="tussenkopcur"/>
            <text:p text:style-name="tussenkopcur">-Boulevard perceel E 2150, het aanleggen van een inrit, UV20164015.</text:p>
            <text:p text:style-name="tussenkopcur">De beschikking is verzonden op 21 februari 2018.</text:p>
            <text:p text:style-name="tussenkopcur"/>
            <text:p text:style-name="tussenkopcur">Op afspraak kunt u de beschikking komen inzien (tel: 14073)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0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ET AFWIJKING VAN HET BESTEMMINGSPLAN, BOULEVARD PERCEEL E 2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37</meta:user-defined>
    <meta:user-defined meta:name="OVERHEIDop.GmbID/DC.identifier">gmb-2018-40037</meta:user-defined>
    <meta:user-defined meta:name="OVERHEID.TaxonomieBeleidsagenda/OVERHEID.category">Bestuur | Organisatie en beleid</meta:user-defined>
    <meta:user-defined meta:name="OVERHEIDop.referentienummer">UV20164015</meta:user-defined>
    <meta:user-defined meta:name="DCTERMS.abstract">GEWEIGERDE AANVRAAG OMGEVINGSVERGUNNING MET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W 41</meta:user-defined>
    <meta:user-defined meta:name="OVERHEIDop.woonplaats">Vught</meta:user-defined>
    <meta:user-defined meta:name="OVERHEIDop.straatnaam">Bos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580 407003</meta:user-defined>
    <meta:user-defined meta:name="OVERHEIDop.versieInformatie"/>
  </office:meta>
</office:document-meta>
</file>