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55,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februari 2018 een aanvraag omgevingsvergunning is ingediend voor het bouwen van een woning op het perceel A. Commandeurlaan 55,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0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55,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36</meta:user-defined>
    <meta:user-defined meta:name="OVERHEIDop.GmbID/DC.identifier">gmb-2018-4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57</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93 523812</meta:user-defined>
    <meta:user-defined meta:name="OVERHEIDop.versieInformatie"/>
  </office:meta>
</office:document-meta>
</file>