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11-1-1">
      <style:table-column-properties style:rel-column-width="28*"/>
    </style:style>
    <style:style style:family="table-column" style:parent-style-name="colspec" style:name="id1-3-2-2-10-11-1-2">
      <style:table-column-properties style:rel-column-width="78*"/>
    </style:style>
    <style:style style:family="table-column" style:parent-style-name="colspec" style:name="id1-3-2-2-10-13-1-1">
      <style:table-column-properties style:rel-column-width="47*"/>
    </style:style>
    <style:style style:family="table-column" style:parent-style-name="colspec" style:name="id1-3-2-2-10-13-1-2">
      <style:table-column-properties style:rel-column-width="58*"/>
    </style:style>
    <style:style style:family="table-column" style:parent-style-name="colspec" style:name="id1-3-2-2-10-15-1-1">
      <style:table-column-properties style:rel-column-width="28*"/>
    </style:style>
    <style:style style:family="table-column" style:parent-style-name="colspec" style:name="id1-3-2-2-10-15-1-2">
      <style:table-column-properties style:rel-column-width="77*"/>
    </style:style>
  </office:automatic-styles>
  <office:body>
    <office:text>
      <text:p text:style-name="new_page_staatscourant"/>
      <text:p text:style-name="single-kop-titel">Regeling subsidie ‘Kansen voor Kinderen’ 2018</text:p>
      <text:section text:name="regeling_id1-3-2" text:style-name="regeling">
        <text:section text:name="aanhef_id1-3-2-1" text:style-name="aanhef">
          <text:section text:name="preambule_id1-3-2-1-1" text:style-name="preambule">
            <text:p text:style-name="al"/>
            <text:p text:style-name="al">Tekst van de regeling</text:p>
            <text:p text:style-name="al"/>
            <text:p text:style-name="al">BURGEMEESTER EN WETHOUDERS VAN DE GEMEENTE LEEUWARDEN;</text:p>
            <text:p text:style-name="al">• in aanvulling op en ter nadere uitwerking van de Algemene Subsidieverordening Leeuwarden 2018 (ASVL);</text:p>
            <text:p text:style-name="al">• gelet op de ASVL artikel 2;</text:p>
            <text:p text:style-name="al">• gelet op de Gemeentewet artikel 156;</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p text:style-name="al">De volgende regeling vast te stellen:</text:p>
            <text:p text:style-name="al"/>
            <text:p text:style-name="al">Regeling subsidie ‘Kansen voor Kinderen’ 2018</text:p>
            <text:p text:style-name="al"/>
            <text:p text:style-name="al">LUIDENDE:</text:p>
            <text:p text:style-name="al"/>
          </text:section>
          <text:section text:name="artikel_id1-3-2-2-2" text:style-name="artikel">
            <text:p text:style-name="artikel_kop_titel"><text:span text:style-name="artikel_kop_label">Artikel</text:span> <text:span text:style-name="artikel_kop_nr">1</text:span> Begrippen</text:p>
            <text:p text:style-name="al"/>
            <text:p text:style-name="al">1. De begripsbepalingen van de Algemene Subsidieverordening Leeuwarden 2018 zijn overeenkomstig van toepassing op onderhavige regeling.</text:p>
            <text:p text:style-name="al">2. In aanvulling op lid 1 gelden de onderstaande begripsbepalingen:</text:p>
            <text:p text:style-name="al">a) ASVL: Algemene Subsidieverordening Leeuwarden 2018 ;</text:p>
            <text:p text:style-name="al">b) Regeling: de regeling subsidie ‘Kansen voor Kinderen’;</text:p>
            <text:p text:style-name="al">c) IKC: Integraal Kind Centrum, definitie zoals vastgesteld in het Vlekkenplan van 2014. Ook IKC’s in oprichting vallen hieronder;</text:p>
            <text:p text:style-name="al">d) IKC in oprichting: Onderwijsinstelling en kinderopvangorganisatie op één specifieke</text:p>
            <text:p text:style-name="al">locatie hebben een gezamenlijk streven om te komen tot een IKC en hebben dit vastgelegd in een intentieverklaring. Een intentieverklaring beschrijft het gezamenlijk doel van partijen om op een specifieke locatie binnen een bepaalde termijn tot een gezamenlijk IKC te komen. In de intentieverklaring worden de overwegingen die tot de intentie hebben geleid opgenomen. Tevens staan hierin de volgende stappen die gezet gaan worden om de intentie verder uit te werken en tot het IKC te komen.</text:p>
            <text:p text:style-name="al">e) Profiel: een extra aanbod naast het reguliere onderwijsaanbod van een IKC. Het profiel komt tot uiting in een integraal profielplan van minimaal één schooljaar waarin extra activiteiten worden aangeboden, naast, aansluitend en aanvullend aan het reguliere lesprogramma. Dit betekent dat leerlingen een breder aanbod van activiteiten aangeboden krijgen onder verantwoordelijkheid van het onderwijs. Dit aanbod dient bij te dragen aan de brede ontwikkeling van kinderen. Voor de praktische invulling van de profielen worden professionals ingezet, zoals o.a. sport-en cultuurcoaches, maar ook de leerkrachten;</text:p>
            <text:p text:style-name="al">f) IKC-Commissie: een door het college ingestelde commissie bestaande uit afgevaardigden van de schoolbesturen van het Primair Onderwijs in de gemeente Leeuwarden, een voorzitter, niet behorend tot eerder genoemde schoolbesturen en een onafhankelijk pedagoog/onderwijsdeskundige. </text:p>
            <text:p text:style-name="al"/>
          </text:section>
          <text:section text:name="artikel_id1-3-2-2-3" text:style-name="artikel">
            <text:p text:style-name="artikel_kop_titel"><text:span text:style-name="artikel_kop_label">Artikel</text:span> <text:span text:style-name="artikel_kop_nr">2</text:span> Doel van de regeling</text:p>
            <text:p text:style-name="al"/>
            <text:p text:style-name="al">Deze regeling heeft als doel om middelen beschikbaar te stellen aan IKC’s in de gemeente Leeuwarden voor het uitvoeren van hun profiel.</text:p>
            <text:p text:style-name="al"/>
            <text:p text:style-name="al"/>
          </text:section>
          <text:section text:name="artikel_id1-3-2-2-4" text:style-name="artikel">
            <text:p text:style-name="artikel_kop_titel"><text:span text:style-name="artikel_kop_label">Artikel</text:span> <text:span text:style-name="artikel_kop_nr">3</text:span> Subsidieplafond</text:p>
            <text:p text:style-name="al"/>
            <text:p text:style-name="al">Het College van Burgemeester en Wethouder stelt jaarlijks een subsidieplafond vast. </text:p>
            <text:p text:style-name="al"/>
            <text:p text:style-name="al"/>
          </text:section>
          <text:section text:name="artikel_id1-3-2-2-5" text:style-name="artikel">
            <text:p text:style-name="artikel_kop_titel"><text:span text:style-name="artikel_kop_label">Artikel</text:span> <text:span text:style-name="artikel_kop_nr">4</text:span> Aanvraag </text:p>
            <text:p text:style-name="al"/>
            <text:p text:style-name="al">1. Het schoolbestuur vraagt per IKC een subsidie aan door het indienen van een ondertekend profielplan, voorzien van de bijlagen, genoemd in het tweede lid.</text:p>
            <text:p text:style-name="al">2. Aanvragen dienen door het betreffende schoolbestuur voor 15 februari voorafgaand aan de periode waarvoor het profielplan is opgesteld bij het college, ter attentie van de ambtelijk secretaris van de IKC-commissie te worden ingediend. </text:p>
            <text:p text:style-name="al">3. Aanvragen dienen hetzij schriftelijk, met gebruikmaking van een door het college vastgesteld aanvraagformulier hetzij digitaal te worden ingediend.</text:p>
            <text:p text:style-name="al">4. Bij het profielplan worden onderstaande bijlagen aangeleverd:</text:p>
            <text:p text:style-name="al">a) Een schriftelijke toelichting van de directeur van het IKC op het profielplan met daarin minimaal: </text:p>
            <text:p text:style-name="al">- een analyse van de wijk/populatie van het IKC gebaseerd op de Sociale Index, Gebiedsscan en verdere statistische gegevens; </text:p>
            <text:p text:style-name="al">- het hieruit voortvloeiende profiel van het IKC;</text:p>
            <text:p text:style-name="al">- de praktische vertaling van het profiel in extra onderwijstijd.</text:p>
            <text:p text:style-name="al">b) Een gespecificeerde begroting. Zichtbaar moet zijn op welke wijze het IKC en betrokken besturen bijdragen aan de uitvoering van de aanvraag (verdeling 80% gemeentelijke middelen - 20% schoolbesturen/fondsen).</text:p>
            <text:p text:style-name="al">c) In de aanvraag moet blijken dat er een inhoudelijke samenwerking is tussen onderwijs en opvang m.b.t. uitwerking van het profielplan op de locatie waar de aanvraag voor ingediend wordt. Aangevuld met de intentieverklaring tussen onderwijs en opvang waarin deze samenwerking is vastgelegd. Daarnaast dient het profielplan voorzien te zijn van een handtekening van de voorzitter(s) van en namens de medezeggenschapsraad van de school en/of de oudercommissie van de kinderopvang, waarmee zij instemmen met het betreffende profielplan.</text:p>
            <text:p text:style-name="al">d) Een handtekening ‘voor gezien’ van de teamleider van het Sociaal Wijkteam (SWT) in de eigen wijk op het profielplan, waaruit blijkt, dat het SWT op de hoogte is van het profielplan.</text:p>
            <text:p text:style-name="al"/>
          </text:section>
          <text:section text:name="artikel_id1-3-2-2-6" text:style-name="artikel">
            <text:p text:style-name="artikel_kop_titel"><text:span text:style-name="artikel_kop_label">Artikel</text:span> <text:span text:style-name="artikel_kop_nr">5</text:span> IKC-commissie</text:p>
            <text:p text:style-name="al">1. Voordat een besluit wordt genomen over een subsidieaanvraag wordt advies gevraagd aan de IKC-commissie.</text:p>
            <text:p text:style-name="al">2. De IKC-commissie toetst de subsidieaanvraag aan de regeling.</text:p>
            <text:p text:style-name="al">3. De inrichting en werkwijze van de IKC-commissie wordt geregeld in een reglement.</text:p>
            <text:p text:style-name="al"> </text:p>
          </text:section>
          <text:section text:name="artikel_id1-3-2-2-7" text:style-name="artikel">
            <text:p text:style-name="artikel_kop_titel"><text:span text:style-name="artikel_kop_label">Artikel</text:span> <text:span text:style-name="artikel_kop_nr">6</text:span> Procedure</text:p>
            <text:p text:style-name="al"/>
            <text:p text:style-name="al">1. Uiterlijk 4 weken na de in art. 4 lid 2 van de regeling genoemde indieningstermijn </text:p>
            <text:p text:style-name="al">worden aanvragen, mits zij voldoen aan de eisen opgenomen in artikel 4 , ter advisering </text:p>
            <text:p text:style-name="al">voorgelegd aan de IKC-commissie. </text:p>
            <text:p text:style-name="al">2. Per ingediend profielplan kan maximaal € 50.000,- subsidie verleend worden.</text:p>
            <text:p text:style-name="al">3. Alvorens de IKC-commissie advies aan het college uitbrengt, wordt het betreffende IKC </text:p>
            <text:p text:style-name="al">uitgenodigd bij de IKC-commissie een presentatie te geven en haar profielplan mondeling toe te lichten.</text:p>
            <text:p text:style-name="al">4. De commissie geeft na de presentaties een advies aan het college over de aanvragen. </text:p>
            <text:p text:style-name="al">5. Voor 1 mei ontvangen aanvragers het advies van de commissie aan het college. </text:p>
            <text:p text:style-name="al">6. Uiterlijk 1 juni voorafgaand aan de periode waarvoor het profielplan is opgesteld beslist het college op de aanvraag.</text:p>
            <text:p text:style-name="al"/>
            <text:p text:style-name="al"/>
          </text:section>
          <text:section text:name="artikel_id1-3-2-2-8" text:style-name="artikel">
            <text:p text:style-name="artikel_kop_titel"><text:span text:style-name="artikel_kop_label">Artikel</text:span> <text:span text:style-name="artikel_kop_nr">7</text:span> Beoordeling van de ingediende profielplannen</text:p>
            <text:p text:style-name="al"/>
            <text:p text:style-name="al">Afwegingsfactoren en tevens afwijzingsgronden.</text:p>
            <text:p text:style-name="al">1. Om voor subsidie in aanmerking te komen moet voldaan worden aan onderstaande factoren;</text:p>
            <text:p text:style-name="al">a) Langdurig</text:p>
            <text:p text:style-name="al">Een profielplan omschrijft op praktische wijze het extra aanbod naast het onderwijscurriculum voor minimaal de duur van 1 schooljaar met een doorkijk naar de periode daarna zodat een doorgaande lijn van het extra aanbod zichtbaar is</text:p>
            <text:p text:style-name="al">b) Extra</text:p>
            <text:p text:style-name="al">Het budget kan niet worden ingezet om het reguliere onderwijscurriculum te financieren. Het gaat om extra aanbod naast het reguliere onderwijscurriculum waarvan minimaal 80% dient te worden ingezet op formatie. Er is sprake van extra aanbod als er in het IKC een nieuw aanbod wordt gecreëerd, extra verplicht verlengde leertijd of een bestaand en eerder gehonoreerd extra aanbod wordt gecontinueerd dat past in het profiel van het IKC zonder dat sprake is van substitutie met het reguliere aanbod. Extra aanbod in de vorm van extra verplicht verlengde leertijd verdient de voorkeur.</text:p>
            <text:p text:style-name="al">c) Intensief Het extra aanbod bestaat uit een programma wat vaak en met aandacht wordt uitgevoerd. </text:p>
            <text:p text:style-name="al">d) Professionals</text:p>
            <text:p text:style-name="al">De uitvoering van het extra aanbod wordt verzorgd door gekwalificeerde professionals</text:p>
            <text:p text:style-name="al">e) Domeinen</text:p>
            <text:p text:style-name="al">De inhoud van het profielplan valt binnen één of meer van de volgende domeinen: cognitie, sociaal- emotioneel, cultuur of sport. De praktische uitwerking van het profielplan moet bijdragen aan het verminderen van taal- en rekenachterstanden conform afspraken met het Rijk.</text:p>
            <text:p text:style-name="al">f) Accenten. In het plan kunnen accenten worden aangegeven ten aanzien van;</text:p>
            <text:p text:style-name="al">- talentontwikkeling</text:p>
            <text:p text:style-name="al">- armoedebestrijding </text:p>
            <text:p text:style-name="al">- ontwikkeling van het jonge kind</text:p>
            <text:p text:style-name="al">- zorg</text:p>
            <text:p text:style-name="al">g) Ouder(s)/verzorger(s)</text:p>
            <text:p text:style-name="al">De manier waarop en de mate waarin ouders betrokken zijn bij de educatie, is cruciaal voor de ontwikkeling van het kind. In de uitwerking van het profielplan is zichtbaar dat ouders actief worden betrokken.</text:p>
            <text:p text:style-name="al"/>
            <text:p text:style-name="al">2. Indien er sprake is van overschrijding van het in artikel 3 genoemde subsidieplafond adviseert de commissie aan de hand van de aanvragen en presentaties over de rangorde van de aanvragen. Aanvragen van IKC’s in aandachtswijken dan wel met relatief veel leerlingen uit deze wijken krijgen voorrang bij de toekenning van subsidie. Onder aandachtswijken worden de volgende wijken verstaan: Vrijheidswijk, Bilgaard, Heechterp, Schieringen, Oud-Oost, Achter de Hoven, Schepenbuurt, Wielenpolle</text:p>
            <text:p text:style-name="al"/>
            <text:p text:style-name="al"/>
            <text:p text:style-name="al"/>
          </text:section>
          <text:section text:name="artikel_id1-3-2-2-9" text:style-name="artikel">
            <text:p text:style-name="artikel_kop_titel"><text:span text:style-name="artikel_kop_label">Artikel</text:span> <text:span text:style-name="artikel_kop_nr">8</text:span> Verantwoorden en vaststellen en verplichtingen</text:p>
            <text:p text:style-name="al"/>
            <text:p text:style-name="al">1. Voor de wijze van verantwoording en vaststelling zijn de bepalingen hierover in de Algemene Subsidie Verordening Leeuwarden van toepassing.</text:p>
            <text:p text:style-name="al">2. De aanvraag tot vaststelling dient uiterlijk 12 weken na afloop van de subsidieperiode te worden ingediend. Daarbij dient gebruik te worden gemaakt van een daarvoor ontwikkeld format. De besluitvorming over het nog te ontwikkelen format is gemandateerd aan sectormanager Zelf en Netwerk. De subsidieperiode betreft één schooljaar. </text:p>
            <text:p text:style-name="al">3. Gedurende de subsidie periode dienen de IKC ’s waaraan subsidie is verleend op creatieve wijze aan een delegatie te tonen hoe de subsidiemiddelen op de locatie worden besteed. Aan deze locatiebezoeken zullen op uitnodiging van de gemeente afwisselend ambtenaren, raadsleden en/of wethouders deelnemen. Het IKC kan het moment hiervoor zelf bepalen maar de bezoeken dienen plaats te vinden binnen de subsidieperiode. </text:p>
            <text:p text:style-name="al">4. IKC’s die een subsidie op grond van deze regeling hebben ontvangen dienen hun medewerking te verlenen aan evaluaties, effectmetingen en kennisuitwisseling van de regeling wanneer hen dat gevraagd wordt.</text:p>
            <text:p text:style-name="al">5. De commissie doet aanbevelingen die erop gericht zijn dat de IKC’s van elkaar leren met betrekking tot het opstellen van profielplannen en het uitvoeren daarvan.</text:p>
            <text:p text:style-name="al"/>
          </text:section>
          <text:section text:name="artikel_id1-3-2-2-10" text:style-name="artikel">
            <text:p text:style-name="artikel_kop_titel"><text:span text:style-name="artikel_kop_label">Artikel</text:span> <text:span text:style-name="artikel_kop_nr">9</text:span> Citeertitel, inwerkingtreding en duur</text:p>
            <text:p text:style-name="al"/>
            <text:p text:style-name="al">Deze regeling kan worden aangehaald als Regeling subsidie ‘Kansen voor Kinderen 2018’. De regeling treedt in werking 1 dag na publicatie. </text:p>
            <text:p text:style-name="al"/>
            <text:p text:style-name="al"/>
            <text:p text:style-name="al"/>
            <text:p text:style-name="al">
            <text:span text:style-name="nadrukvet">AANVRAAGFORMULIER: IKC-PROFIELPLAN</text:span>
          </text:p>
            <text:p text:style-name="al">
            <text:span text:style-name="nadrukvet">Aanvraagformulier subsidie IKC-profiel</text:span>
          </text:p>
            <text:p text:style-name="al">
            <text:span text:style-name="nadrukvet">SCHOOLJAAR 2018-2019</text:span>
          </text:p>
            <text:p text:style-name="al"/>
            <text:section text:name="table_id1-3-2-2-10-11" text:style-name="table">
              <text:p text:style-name="table_top"/>
              <table:table table:style-name="tgroup">
                <table:table-column table:style-name="id1-3-2-2-10-11-1-1"/>
                <table:table-column table:style-name="id1-3-2-2-10-11-1-2"/>
                <table:table-row table:style-name="row">
                  <table:table-cell table:style-name="entry" table:number-rows-spanned="1" table:number-columns-spanned="2">
                    <text:p text:style-name="table_al">
                      <text:span text:style-name="nadrukvet">1. ALGEMEEN</text:span>
                    </text:p>
                  </table:table-cell>
                </table:table-row>
                <table:table-row table:style-name="row">
                  <table:table-cell table:style-name="entry" table:number-rows-spanned="1" table:number-columns-spanned="2">
                    <text:p text:style-name="table_al">
                      <text:span text:style-name="nadrukvet">Contactgegevens schoolbestuur Primair Onderwijs in de gemeente Leeuwarden</text:span>
                    </text:p>
                  </table:table-cell>
                </table:table-row>
                <table:table-row table:style-name="row">
                  <table:table-cell table:style-name="entry" table:number-rows-spanned="1" table:number-columns-spanned="1">
                    <text:p text:style-name="table_al">Naam:</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anvrager, Organisatie</text:span>
                    </text:p>
                  </table:table-cell>
                </table:table-row>
                <table:table-row table:style-name="row">
                  <table:table-cell table:style-name="entry" table:number-rows-spanned="1" table:number-columns-spanned="1">
                    <text:p text:style-name="table_al">Naam IK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cti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sie IKC (korte omschrijving) </text:p>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Missie IKC (korte omschrijving)</text:p>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Profiel IKC (korte omschrijving)</text:p>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Rekeningnummer IBAN IKC</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n name van</text:p>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0-13" text:style-name="table">
              <text:p text:style-name="table_top"/>
              <table:table table:style-name="tgroup">
                <table:table-column table:style-name="id1-3-2-2-10-13-1-1"/>
                <table:table-column table:style-name="id1-3-2-2-10-13-1-2"/>
                <table:table-row table:style-name="row">
                  <table:table-cell table:style-name="entry" table:number-rows-spanned="1" table:number-columns-spanned="1">
                    <text:p text:style-name="table_al">
                      <text:span text:style-name="nadrukvet">2. IKC-profiel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 Samenvatting van de aanvraag</text:span>
                    </text:p>
                    <text:p text:style-name="table_al"/>
                  </table:table-cell>
                </table:table-row>
                <table:table-row table:style-name="row">
                  <table:table-cell table:style-name="entry" table:number-rows-spanned="1" table:number-columns-spanned="2">
                    <text:p text:style-name="table_al">
                      <text:span text:style-name="nadrukvet">2.1. Profiel waar deze aanvraag op betrekking heeft.</text:span> (Aankruisen wat van toepassing is)</text:p>
                    <text:p text:style-name="table_al"/>
                    <text:p text:style-name="table_al">□ cognitieve ontwikkeling</text:p>
                    <text:p text:style-name="table_al">□ sociaal emotionele ontwikkeling</text:p>
                    <text:p text:style-name="table_al">□ cultureel/kunstzinnige ontwikkeling</text:p>
                    <text:p text:style-name="table_al">□ lichamelijke ontwikkeling/gezondheid</text:p>
                    <text:p text:style-name="table_al"/>
                    <text:p text:style-name="table_al">
                      <text:span text:style-name="nadrukvet">2.2. Accent binnen de aanvraag </text:span>
                    </text:p>
                    <text:p text:style-name="table_al"/>
                    <text:p text:style-name="table_al">□ armoedebestrijding</text:p>
                    <text:p text:style-name="table_al">□ talentontwikkeling</text:p>
                    <text:p text:style-name="table_al">□ ontwikkeling van het jonge kind</text:p>
                    <text:p text:style-name="table_al">□ zorg</text:p>
                  </table:table-cell>
                </table:table-row>
                <table:table-row table:style-name="row">
                  <table:table-cell table:style-name="entry" table:number-rows-spanned="1" table:number-columns-spanned="2">
                    <text:p text:style-name="table_al">
                      <text:span text:style-name="nadrukvet">3 .De relatie van de aanvraag met het IKC profiel </text:span>
                    </text:p>
                  </table:table-cell>
                </table:table-row>
                <table:table-row table:style-name="row">
                  <table:table-cell table:style-name="entry" table:number-rows-spanned="1" table:number-columns-spanned="2">
                    <text:p text:style-name="table_al">
                      <text:span text:style-name="nadrukvet">4. Analyse van de wijk/populatie en gebruik van de wijkscan. </text:span>
                    </text:p>
                  </table:table-cell>
                </table:table-row>
                <table:table-row table:style-name="row">
                  <table:table-cell table:style-name="entry" table:number-rows-spanned="1" table:number-columns-spanned="2">
                    <text:p text:style-name="table_al">
                      <text:span text:style-name="nadrukvet">5. Nut en noodzaak van de aanvraag gelet op de onder 4 genoemde analyse</text:span>
                    </text:p>
                  </table:table-cell>
                </table:table-row>
                <table:table-row table:style-name="row">
                  <table:table-cell table:style-name="entry" table:number-rows-spanned="1" table:number-columns-spanned="2">
                    <text:p text:style-name="table_al">
                      <text:span text:style-name="nadrukvet">6. Wijze waarop de integratie tussen kinderopvang en school geregeld is</text:span>
                    </text:p>
                  </table:table-cell>
                </table:table-row>
                <table:table-row table:style-name="row">
                  <table:table-cell table:style-name="entry" table:number-rows-spanned="1" table:number-columns-spanned="2">
                    <text:p text:style-name="table_al">
                      <text:span text:style-name="nadrukvet">7.Wijze waarop ouders betrokken zijn </text:span>
                      <text:span text:style-name="nadrukvet">c.q</text:span>
                      <text:span text:style-name="nadrukvet"> worden bij de uitvoering van het plan</text:span>
                    </text:p>
                  </table:table-cell>
                </table:table-row>
                <table:table-row table:style-name="row">
                  <table:table-cell table:style-name="entry" table:number-rows-spanned="1" table:number-columns-spanned="2">
                    <text:p text:style-name="table_al">
                      <text:span text:style-name="nadrukvet">8.Omschrijving van het extra aanbod </text:span>
                    </text:p>
                  </table:table-cell>
                </table:table-row>
                <table:table-row table:style-name="row">
                  <table:table-cell table:style-name="entry" table:number-rows-spanned="1" table:number-columns-spanned="2">
                    <text:p text:style-name="table_al">
                      <text:span text:style-name="nadrukvet">9. Kosten overzicht en resumé</text:span>
                    </text:p>
                    <text:p text:style-name="table_al"/>
                    <text:p text:style-name="table_al"/>
                    <text:p text:style-name="table_al">
                      <text:span text:style-name="nadrukvet">Toelichting </text:span>
                    </text:p>
                    <text:p text:style-name="table_al">Per groep waarvoor het extra aanbod geldt en per aanbod dient een kostenopzet gemaakt te worden. Bij meer dan 4 groepen c.q. aanbod dit schema kopiëren.</text:p>
                    <text:p text:style-name="table_al">Uurtarief: het maximum uurtarief voor de inzet van een leerkracht of externe is gesteld op €38,-. Indien het nodig is dat er voor het project extra inzet van de schoolleiding noodzakelijk is is het maximum uurtarief €48,35. De noodzaak daartoe dient in de aanvraag onderbouwd te worden. </text:p>
                    <text:p text:style-name="table_al">Mogelijke kosten voor voorbereidingstijd, materiaal en coördinatie dienen afzonderlijk in het overzicht te worden aangegeven. Ook hiervoor gelden de genoemde maximum uurtarieven.</text:p>
                    <text:p text:style-name="table_al">De totale kosten voor materiaal mogen maximaal 20% van de totale kosten bedragen</text:p>
                    <text:p text:style-name="table_al">De eigen bijdrage moet minimaal 20% van de totale kosten bedragen</text:p>
                    <text:p text:style-name="table_al"/>
                  </table:table-cell>
                </table:table-row>
              </table:table>
              <text:p text:style-name="table_bottom"/>
            </text:section>
            <text:p text:style-name="al"/>
            <text:section text:name="table_id1-3-2-2-10-15" text:style-name="table">
              <text:p text:style-name="table_top"/>
              <table:table table:style-name="tgroup">
                <table:table-column table:style-name="id1-3-2-2-10-15-1-1"/>
                <table:table-column table:style-name="id1-3-2-2-10-15-1-2"/>
                <table:table-row table:style-name="row">
                  <table:table-cell table:style-name="entry" table:number-rows-spanned="1" table:number-columns-spanned="2">
                    <text:p text:style-name="table_al">
                      <text:span text:style-name="nadrukvet"/>
                      <text:span text:style-name="nadrukvet">3. Ondertekening door IKC partners</text:span>
                    </text:p>
                  </table:table-cell>
                </table:table-row>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Naam en handtekening schoolbestuur:</text:span>
                    </text:p>
                    <text:p text:style-name="table_al"/>
                    <text:p text:style-name="table_al"/>
                  </table:table-cell>
                </table:table-row>
                <table:table-row table:style-name="row">
                  <table:table-cell table:style-name="entry" table:number-rows-spanned="1" table:number-columns-spanned="2">
                    <text:p text:style-name="table_al">
                      <text:span text:style-name="nadrukvet">Naam en handtekening directeur school:</text:span>
                    </text:p>
                    <text:p text:style-name="table_al"/>
                    <text:p text:style-name="table_al"/>
                  </table:table-cell>
                </table:table-row>
                <table:table-row table:style-name="row">
                  <table:table-cell table:style-name="entry" table:number-rows-spanned="1" table:number-columns-spanned="2">
                    <text:p text:style-name="table_al">
                      <text:span text:style-name="nadrukvet">Naam en handtekening namens kinderopvangorganisatie: </text:span>
                    </text:p>
                    <text:p text:style-name="table_al"/>
                    <text:p text:style-name="table_al"/>
                  </table:table-cell>
                </table:table-row>
                <table:table-row table:style-name="row">
                  <table:table-cell table:style-name="entry" table:number-rows-spanned="1" table:number-columns-spanned="2">
                    <text:p text:style-name="table_al">
                      <text:span text:style-name="nadrukvet">Naam en handtekening namens Medezeggenschapsraad van het onderwijs </text:span>
                    </text:p>
                    <text:p text:style-name="table_al"/>
                    <text:p text:style-name="table_al"/>
                  </table:table-cell>
                </table:table-row>
                <table:table-row table:style-name="row">
                  <table:table-cell table:style-name="entry" table:number-rows-spanned="1" table:number-columns-spanned="2">
                    <text:p text:style-name="table_al">
                      <text:span text:style-name="nadrukvet">Naam en handtekening namens Oudercommissie van de Kinderopvang:</text:span>
                    </text:p>
                    <text:p text:style-name="table_al"/>
                    <text:p text:style-name="table_al"/>
                  </table:table-cell>
                </table:table-row>
                <table:table-row table:style-name="row">
                  <table:table-cell table:style-name="entry" table:number-rows-spanned="1" table:number-columns-spanned="2">
                    <text:p text:style-name="table_al">
                      <text:span text:style-name="nadrukvet">Naam en handtekening namens Sociaal Wijkteam (ondertekenen voor gezien) :</text:span>
                    </text:p>
                    <text:p text:style-name="table_al"/>
                    <text:p text:style-name="table_al"/>
                  </table:table-cell>
                </table:table-row>
                <table:table-row table:style-name="row">
                  <table:table-cell table:style-name="entry" table:number-rows-spanned="1" table:number-columns-spanned="2">
                    <text:p text:style-name="table_al">
                      <text:span text:style-name="nadrukvet">4. Verzenden</text:span>
                    </text:p>
                  </table:table-cell>
                </table:table-row>
                <table:table-row table:style-name="row">
                  <table:table-cell table:style-name="entry" table:number-rows-spanned="1" table:number-columns-spanned="2">
                    <text:p text:style-name="table_al">
                      <text:span text:style-name="nadrukvet">Stuur dit ingevulde en ondertekende aanvraagformulier met bijlagen naar: </text:span>
                    </text:p>
                    <text:p text:style-name="table_al"/>
                    <text:p text:style-name="table_al">
                      <text:span text:style-name="nadrukvet">IKC-Commissie t.a.v. </text:span>
                    </text:p>
                    <text:p text:style-name="table_al">
                      <text:span text:style-name="nadrukvet">De ambtelijk secretaris IKC Commissie</text:span>
                    </text:p>
                    <text:p text:style-name="table_al">
                      <text:span text:style-name="nadrukvet">Mailadres: </text:span>
                    </text:p>
                    <text:p text:style-name="table_al"/>
                    <text:p text:style-name="table_al">
                      <text:span text:style-name="nadrukvet">NB </text:span>
                    </text:p>
                    <text:p text:style-name="table_al">
                      <text:span text:style-name="nadrukvet">1. aanvragen dienen uiterlijk 15 februari 2018 ingediend te zijn. Aanvragen die op of na 15 februari worden ingediend zullen niet in behandeling worden genomen.</text:span>
                    </text:p>
                    <text:p text:style-name="table_al">
                      <text:span text:style-name="nadrukvet">2. De gemeente gaat bij de beoordeling van de aanvragen uit van de gegevens zoals ingevuld op dit formulier. Dit formulier dient daarom volledig te worden ingevuld. De aanvrager mag als hij of zij dat nodig acht andere bijlagen meezenden maar dit is geenszins verplicht. Deze bijlagen mogen in ieder geval niet het aanvraagformulier vervangen. </text:span>
                    </text:p>
                  </table:table-cell>
                </table:table-row>
              </table:table>
              <text:p text:style-name="table_bottom"/>
            </text:section>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03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3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3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Kansen voor Kind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035</meta:user-defined>
    <meta:user-defined meta:name="OVERHEIDop.GmbID/DC.identifier">gmb-2018-40035</meta:user-defined>
    <meta:user-defined meta:name="OVERHEID.TaxonomieBeleidsagenda/OVERHEID.category">Sociale zekerheid | Organisatie en beleid</meta:user-defined>
    <meta:user-defined meta:name="OVERHEID.Gemeente/DC.spatial">Leeuwarden</meta:user-defined>
    <meta:user-defined meta:name="DC.source">artikel 156 van de Gemeentewet;1.0:c:BWBR0005416&amp;artikel=156&amp;g=2018-01-01</meta:user-defined>
    <meta:user-defined meta:name="DCTERMS.alternative">Regeling subsidie Kansen voor Kinderen 2018</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2-27</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8322_1</meta:user-defined>
    <meta:user-defined meta:name="OVERHEIDop.versieInformatie"/>
  </office:meta>
</office:document-meta>
</file>