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4 eiken en 1 berk op het perceel nabij De Bese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2 februari 2018 een besluit genomen op de aanvraag met zaaknummer Z/18/575863 voor een Omgevingsvergunning voor het kappen van 4 eiken en 1 berk op locatie nabij De Bese 9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025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2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2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kappen van 4 eiken en 1 berk op het perceel nabij De Bese 9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025</meta:user-defined>
    <meta:user-defined meta:name="OVERHEIDop.GmbID/DC.identifier">gmb-2018-40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D 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0591 504764</meta:user-defined>
    <meta:user-defined meta:name="OVERHEIDop.versieInformatie"/>
  </office:meta>
</office:document-meta>
</file>