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leekstraat  2 in Hengelo (Gld), het gedeeltelijk vergro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7 heeft de gemeente Bronckhorst besloten de omgevingsvergunning voor het het gedeeltelijk vergroten van een restaurant aan de Bleekstraat 2 in Hengelo (Gld) in te trekken. Deze zaak is geregistreerd onder nummer 2017-2484. De vergunning is verzonden op 4 januar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leekstraat  2 in Hengelo (Gld), het gedeeltelijk vergrot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02</meta:user-defined>
    <meta:user-defined meta:name="OVERHEIDop.GmbID/DC.identifier">gmb-2018-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XZ 2</meta:user-defined>
    <meta:user-defined meta:name="OVERHEIDop.woonplaats">Hengelo</meta:user-defined>
    <meta:user-defined meta:name="OVERHEIDop.straatnaam">Ble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86</meta:user-defined>
    <meta:user-defined meta:name="OVERHEID.EPSG28992/DC.spatial">218386 451921</meta:user-defined>
    <meta:user-defined meta:name="OVERHEIDop.versieInformatie"/>
  </office:meta>
</office:document-meta>
</file>