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W.F. Idenburglaan 2, 2018-01469, nieuw te plaatsen lamellenwand hotel a/d Kleverlaan, 21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1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1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1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W.F. Idenburglaan 2, 2018-01469, nieuw te plaatsen lamellenwand hotel a/d Kleverlaan, 2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19</meta:user-defined>
    <meta:user-defined meta:name="OVERHEIDop.GmbID/DC.identifier">gmb-2018-40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X</meta:user-defined>
    <meta:user-defined meta:name="OVERHEIDop.woonplaats">Haarlem</meta:user-defined>
    <meta:user-defined meta:name="OVERHEIDop.straatnaam">A.W.F. Idenburg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10 490289</meta:user-defined>
    <meta:user-defined meta:name="OVERHEIDop.versieInformatie"/>
  </office:meta>
</office:document-meta>
</file>