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dijk 22, Z/17/085385, plaatsen zonnepanelen achter woning, 3 apri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adijk 22, Z/17/085385, plaatsen zonnepanelen achter woning, 3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15</meta:user-defined>
    <meta:user-defined meta:name="OVERHEIDop.GmbID/DC.identifier">gmb-2018-4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adorp</meta:user-defined>
    <meta:user-defined meta:name="OVERHEIDop.straatnaam">Aadijk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88 488127</meta:user-defined>
    <meta:user-defined meta:name="OVERHEIDop.versieInformatie"/>
  </office:meta>
</office:document-meta>
</file>