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70, 2018-01459, renovatie en uitbreiden woning, 20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1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1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1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straat 70, 2018-01459, renovatie en uitbreiden woning, 20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14</meta:user-defined>
    <meta:user-defined meta:name="OVERHEIDop.GmbID/DC.identifier">gmb-2018-40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H 70</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19 488348</meta:user-defined>
    <meta:user-defined meta:name="OVERHEIDop.versieInformatie"/>
  </office:meta>
</office:document-meta>
</file>