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Wipstaart 4, Z/17/084903, plaatsen erker en wijzigen voorgevel, 21 februari 2018 </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0007</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007</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007</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 Wipstaart 4, Z/17/084903, plaatsen erker en wijzigen voorgevel, 21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0007</meta:user-defined>
    <meta:user-defined meta:name="OVERHEIDop.GmbID/DC.identifier">gmb-2018-400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LH 4</meta:user-defined>
    <meta:user-defined meta:name="OVERHEIDop.woonplaats">Almelo</meta:user-defined>
    <meta:user-defined meta:name="OVERHEIDop.straatnaam">De Wipstaar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530 483714</meta:user-defined>
    <meta:user-defined meta:name="OVERHEIDop.versieInformatie"/>
  </office:meta>
</office:document-meta>
</file>