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wijklaan (t.h.v. huisnr.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s houtopstanden (6 x gewone es (Fraxinus exce</text:p>
            <text:p text:style-name="common-al">
            <text:span text:style-name="nadrukvet">Locatie: Dordwijklaan (t.h.v. huisnr. 6) te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0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rdwijklaan (t.h.v. huisnr.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05</meta:user-defined>
    <meta:user-defined meta:name="OVERHEIDop.GmbID/DC.identifier">gmb-2018-4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00.92 423252.65</meta:user-defined>
    <meta:user-defined meta:name="OVERHEIDop.versieInformatie"/>
  </office:meta>
</office:document-meta>
</file>