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weg 22 en 24 A en Sint-Lambertusweg 4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6</text:p>
            <text:p text:style-name="common-al">Aangevraagd op 16 februari 2018</text:p>
            <text:p text:style-name="common-al">het kappen en het herplanten van populieren</text:p>
            <text:p text:style-name="common-al">Reguliere procedure voor de activiteit: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0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ondseweg 22 en 24 A en Sint-Lambertusweg 4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01</meta:user-defined>
    <meta:user-defined meta:name="OVERHEIDop.GmbID/DC.identifier">gmb-2018-40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</meta:user-defined>
    <meta:user-defined meta:name="OVERHEIDop.woonplaats">Sint-Michielsgestel</meta:user-defined>
    <meta:user-defined meta:name="OVERHEIDop.straatnaam">Gemon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58 404699</meta:user-defined>
    <meta:user-defined meta:name="OVERHEIDop.versieInformatie"/>
  </office:meta>
</office:document-meta>
</file>