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392775 - Haver 51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aver 51 te Malden</text:p>
            <text:p text:style-name="tussenkopcur">Omschrijving : uitbreiden van het woonhuis aan de voorzijde</text:p>
            <text:p text:style-name="tussenkopcur">Datum ontvangst : 31 december 2017</text:p>
            <text:p text:style-name="tussenkopcur">Zaaknummer ODRN : W.Z18.10012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00</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0</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0</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392775 - Haver 51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000</meta:user-defined>
    <meta:user-defined meta:name="OVERHEIDop.GmbID/DC.identifier">gmb-2018-40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RB 51</meta:user-defined>
    <meta:user-defined meta:name="OVERHEIDop.woonplaats">Malden</meta:user-defined>
    <meta:user-defined meta:name="OVERHEIDop.straatnaam">Haver</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745 420842</meta:user-defined>
    <meta:user-defined meta:name="OVERHEIDop.versieInformatie"/>
  </office:meta>
</office:document-meta>
</file>