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Nieuw-Vennep, Händelplein 201, 2151 NN, horecabedrijf “Kwalitari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Horecabedrijf “Kwalitaria”, Händelplein 201, 2151 NN, Nieuw-Vennep, terrasvergunning, datum besluit 16 februari 2018, verzenddatum 16 februari 2018, zaaknummer 2524959.</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9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Nieuw-Vennep, Händelplein 201, 2151 NN, horecabedrijf “Kwalitar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97</meta:user-defined>
    <meta:user-defined meta:name="OVERHEIDop.GmbID/DC.identifier">gmb-2018-39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NN 199</meta:user-defined>
    <meta:user-defined meta:name="OVERHEIDop.woonplaats">Nieuw-Vennep</meta:user-defined>
    <meta:user-defined meta:name="OVERHEIDop.straatnaam">Händel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64 476188</meta:user-defined>
    <meta:user-defined meta:name="OVERHEIDop.versieInformatie"/>
  </office:meta>
</office:document-meta>
</file>