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Iserlohn 1, Z/18/085868, realiseren geluidswal (stalen damwand op/in aarden wal),          20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99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Iserlohn 1, Z/18/085868, realiseren geluidswal (stalen damwand op/in aarden wal),          2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995</meta:user-defined>
    <meta:user-defined meta:name="OVERHEIDop.GmbID/DC.identifier">gmb-2018-39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PT 1</meta:user-defined>
    <meta:user-defined meta:name="OVERHEIDop.woonplaats">Almelo</meta:user-defined>
    <meta:user-defined meta:name="OVERHEIDop.straatnaam">Laan van Iserloh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48 485665</meta:user-defined>
    <meta:user-defined meta:name="OVERHEIDop.versieInformatie"/>
  </office:meta>
</office:document-meta>
</file>