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7</text:p>
            <text:p text:style-name="common-al">Aangevraagd op 12 februari 2018</text:p>
            <text:p text:style-name="common-al">het plaatsen van een dakop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99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9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aleastraat 2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992</meta:user-defined>
    <meta:user-defined meta:name="OVERHEIDop.GmbID/DC.identifier">gmb-2018-39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H 27</meta:user-defined>
    <meta:user-defined meta:name="OVERHEIDop.woonplaats">Sint-Michielsgestel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05 405780</meta:user-defined>
    <meta:user-defined meta:name="OVERHEIDop.versieInformatie"/>
  </office:meta>
</office:document-meta>
</file>