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+ terrasvergunning, Bij Luthers, Lutherse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Bij Luthers</text:p>
            <text:p text:style-name="common-al">Betreft: overname</text:p>
            <text:p text:style-name="common-al">Locatie: Luthersestraat 7</text:p>
            <text:p text:style-name="common-al">Dossiernummer: 21106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+ terrasvergunning, Bij Luthers,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99</meta:user-defined>
    <meta:user-defined meta:name="OVERHEIDop.GmbID/DC.identifier">gmb-2018-39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2 443856</meta:user-defined>
    <meta:user-defined meta:name="OVERHEIDop.versieInformatie"/>
  </office:meta>
</office:document-meta>
</file>