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saneringverslag Wbb, Markendaalsewe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saneringsverslag Wbb</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03 </text:p>
                  </table:table-cell>
                  <table:table-cell table:style-name="entry" table:number-rows-spanned="1" table:number-columns-spanned="1">
                    <text:p text:style-name="table_al">27 december 2017</text:p>
                  </table:table-cell>
                  <table:table-cell table:style-name="entry" table:number-rows-spanned="1" table:number-columns-spanned="1">
                    <text:p text:style-name="table_al">Markendaalseweg</text:p>
                  </table:table-cell>
                </table:table-row>
              </table:table>
              <text:p text:style-name="table_bottom"/>
            </text:section>
            <text:p text:style-name="common-al"/>
            <text:p text:style-name="common-al">Er is ingestemd met het ingediende deelsaneringsplan.</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Markendaal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9987</meta:user-defined>
    <meta:user-defined meta:name="OVERHEIDop.GmbID/DC.identifier">gmb-2018-39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D 78a</meta:user-defined>
    <meta:user-defined meta:name="OVERHEIDop.woonplaats">Breda</meta:user-defined>
    <meta:user-defined meta:name="OVERHEIDop.straatnaam">Markendaal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Markendaalseweg Breda|exb-2018-11436</meta:user-defined>
    <meta:user-defined meta:name="OVERHEIDop.externeBijlage">GB50170290.R001-2|exb-2018-11437</meta:user-defined>
    <meta:user-defined meta:name="OVERHEIDop.externeBijlage">GB50170290.R004-2|exb-2018-11438</meta:user-defined>
    <meta:user-defined meta:name="OVERHEIDop.externeBijlage">geactualiseerd bodemonderzoek Markendaalseweg 78a |exb-2018-11439</meta:user-defined>
    <meta:user-defined meta:name="OVERHEIDop.externeBijlage">Machtiging adviseur signed|exb-2018-11440</meta:user-defined>
    <meta:user-defined meta:name="OVERHEIDop.externeBijlage">deelsaneringsplan Markendaalseweg Breda|exb-2018-11441</meta:user-defined>
    <meta:user-defined meta:name="OVERHEID.EPSG28992/DC.spatial">112520 399631</meta:user-defined>
    <meta:user-defined meta:name="OVERHEIDop.versieInformatie"/>
  </office:meta>
</office:document-meta>
</file>