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Jeugd Wielerronde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februari 2018</text:p>
            <text:p text:style-name="common-al">Aan de Stichting Wielerbelang is vergunning verleend voor het organiseren van de Rabobank Jeugd Wielerronde in de Kapelbergstraat –Lokkerstraat-Hemelrijkstraat te Sint-Michielsgestel:</text:p>
            <text:p text:style-name="common-al">•<text:span text:style-name="nadrukvet">Zondag 29 april 2018 van 08.45 uur tot 16.30 uur.</text:span>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98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8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8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Jeugd Wielerronde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85</meta:user-defined>
    <meta:user-defined meta:name="OVERHEIDop.GmbID/DC.identifier">gmb-2018-399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B 4</meta:user-defined>
    <meta:user-defined meta:name="OVERHEIDop.woonplaats">Sint-Michielsgestel</meta:user-defined>
    <meta:user-defined meta:name="OVERHEIDop.straatnaam">Kapel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16 406859</meta:user-defined>
    <meta:user-defined meta:name="OVERHEIDop.versieInformatie"/>
  </office:meta>
</office:document-meta>
</file>