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verordening burgerinitiatief</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
            <text:p text:style-name="al">Gelezen het voorstel van burgemeester en wethouders d.d. 23 januari 2018,</text:p>
            <text:p text:style-name="al">nr. 2018-08; </text:p>
            <text:p text:style-name="al"/>
            <text:p text:style-name="al">gelet op de door uw raad op 8 november 2016 aangenomen motie “In 2017 met een startnotitie voor beleid en een aanpak aangaande burgerinitiatieven naar de Raad te komen, waarin zij aangeeft welke mogelijkheden zij onder meer zien voor de invulling van de voorziening voornoemd, daarbij gebruik makend van reeds beschikbaar ondersteunend materiaal.”</text:p>
            <text:p text:style-name="al"/>
          </text:section>
        </text:section>
        <text:section text:name="regeling-tekst_id1-3-2-2" text:style-name="regeling-tekst">
          <text:section text:name="artikel_id1-3-2-2-1" text:style-name="artikel">
            <text:p text:style-name="artikel_kop_titel">Besluit:</text:p>
            <text:list text:style-name="id1-3-2-2-1-2">
              <text:list-item text:style-override="id1-3-2-2-1-2-1">
                <text:number>1.</text:number>
                <text:p text:style-name="al">De kadernota Burgerparticipatie en Burgerinitiatieven vast te stellen;</text:p>
              </text:list-item>
              <text:list-item text:style-override="id1-3-2-2-1-2-2">
                <text:number>2.</text:number>
                <text:p text:style-name="al">De Verordening Burgerinitiatief in te trekken;</text:p>
              </text:list-item>
              <text:list-item text:style-override="id1-3-2-2-1-2-3">
                <text:number>3.</text:number>
                <text:p text:style-name="al">De reeds voor de Kracht van Waalre in 2018 en 2019 gereserveerde </text:p>
                <text:p text:style-name="al">€ 15.000,- aan te merken als voorziening voor burgerinitiatieven;</text:p>
              </text:list-item>
              <text:list-item text:style-override="id1-3-2-2-1-2-4">
                <text:number>4.</text:number>
                <text:p text:style-name="al">Een bedrag van € 160.000,- (incidenteel) beschikbaar te stellen ten laste van de algemene reserve om formatie ten behoeve van burgerparticipatie ter grootte van één fte voor twee jaar voor 32/36 uur per week mogelijk te maken. Deze formatie, gezien de grote raakvlakken, tevens in te zetten om het team Communicatie verder door te ontwikkelen.</text:p>
              </text:list-item>
            </text:list>
            <text:p text:style-name="al"/>
          </text:section>
        </text:section>
        <text:section text:name="regeling-sluiting_id1-3-2-3" text:style-name="regeling-sluiting">
          <text:section text:name="ondertekening_id1-3-2-3-1">
            <text:p><text:span text:style-name="functie">Aldus besloten in de openbare vergadering van 20 februari 2018.</text:span></text:p>
            <text:p><text:span text:style-name="functie"/></text:p>
            <text:p><text:span text:style-name="functie"/></text:p>
            <text:p><text:span text:style-name="functie">De raad van de gemeente Waalre,</text:span></text:p>
            <text:p><text:span text:style-name="functie">de (plv.) griffier, de voorzitter,</text:span></text:p>
            <text:p><text:span text:style-name="functie"/></text:p>
            <text:p><text:span text:style-name="functie"/></text:p>
            <text:p><text:span text:style-name="functie"/></text:p>
            <text:p><text:span text:style-name="functie">J.A. Stokmans-van Schaik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98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verordening burgerinitiati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83</meta:user-defined>
    <meta:user-defined meta:name="OVERHEIDop.GmbID/DC.identifier">gmb-2018-39983</meta:user-defined>
    <meta:user-defined meta:name="OVERHEID.TaxonomieBeleidsagenda/OVERHEID.category">Bestuur | Organisatie en beleid</meta:user-defined>
    <meta:user-defined meta:name="OVERHEID.Gemeente/DC.spatial">Waalre</meta:user-defined>
    <meta:user-defined meta:name="DC.source">wet Gemeentewet;1.0:c:BWBR0005416&amp;g=2018-01-01</meta:user-defined>
    <meta:user-defined meta:name="DCTERMS.alternative">Intrekkingsbesluit Verordening Burgerinitiatief</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versieInformatie"/>
  </office:meta>
</office:document-meta>
</file>