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adhoevedorp, Meidoornweg 2, 1171 JW, Horecabedrijf “Amrȃth Apart Hotel Schiph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Amrȃth Apart Hotel Schiphol”, Meidoornweg 2, 1171 JW, Badhoevedorp, drank- en horecavergunning, datum besluit 14 februari 2018, verzenddatum 16 februari 2018, zaaknummer 2504232.</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7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adhoevedorp, Meidoornweg 2, 1171 JW, Horecabedrijf “Amrȃth Apart Hotel Schip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78</meta:user-defined>
    <meta:user-defined meta:name="OVERHEIDop.GmbID/DC.identifier">gmb-2018-39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W 2</meta:user-defined>
    <meta:user-defined meta:name="OVERHEIDop.woonplaats">Badhoevedorp</meta:user-defined>
    <meta:user-defined meta:name="OVERHEIDop.straatnaam">Meidoor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799 483081</meta:user-defined>
    <meta:user-defined meta:name="OVERHEIDop.versieInformatie"/>
  </office:meta>
</office:document-meta>
</file>