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Champions League Toernooi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0 februari 2018</text:p>
            <text:p text:style-name="common-al">Aan Mevrouw P.G.A.J. Leus-Verwegen is vergunning verleend voor het organiseren van het Champions League Toernooi , op het terrein van Sportpark Heidelust aan de Theereheide te Sint-Michielsgestel op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Zaterdag 9 juni 2018 van </text:span>
                <text:span text:style-name="nadrukvet">0</text:span>
                <text:span text:style-name="nadrukvet">8.00 uur tot 18.00 uur</text:span>
              </text:p>
              </text:list-item>
              <text:list-item text:style-override="id1-3-2-1-1-3-2">
                <text:number>•</text:number>
                <text:p text:style-name="al">
                <text:span text:style-name="nadrukvet">Zondag 10 juni 2018 van 08.00</text:span>
                <text:span text:style-name="nadrukvet"> uur </text:span>
                <text:span text:style-name="nadrukvet"> tot 18.00 uur</text:span>
              </text:p>
              </text:list-item>
            </text:list>
            <text:p text:style-name="common-al">Er is ontheffing verleend voor het geluid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           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97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7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7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Champions League Toernooi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977</meta:user-defined>
    <meta:user-defined meta:name="OVERHEIDop.GmbID/DC.identifier">gmb-2018-399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N</meta:user-defined>
    <meta:user-defined meta:name="OVERHEIDop.woonplaats">Sint-Michielsgestel</meta:user-defined>
    <meta:user-defined meta:name="OVERHEIDop.straatnaam">Theereheid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108 405834</meta:user-defined>
    <meta:user-defined meta:name="OVERHEIDop.versieInformatie"/>
  </office:meta>
</office:document-meta>
</file>