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ylerplein 7, 2018-01391, vergroten bovenwoning d.m.v. een dakopbouw, 19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74</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74</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74</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ylerplein 7, 2018-01391, vergroten bovenwoning d.m.v. een dakopbouw, 19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974</meta:user-defined>
    <meta:user-defined meta:name="OVERHEIDop.GmbID/DC.identifier">gmb-2018-399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NA 7</meta:user-defined>
    <meta:user-defined meta:name="OVERHEIDop.woonplaats">Haarlem</meta:user-defined>
    <meta:user-defined meta:name="OVERHEIDop.straatnaam">Teyler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60 488183</meta:user-defined>
    <meta:user-defined meta:name="OVERHEIDop.versieInformatie"/>
  </office:meta>
</office:document-meta>
</file>