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esmanweg tussen Schuilenburg- en Kolthofsingel, Z/18/085894, kappen 95 bomen,           19 febr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97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7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7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esmanweg tussen Schuilenburg- en Kolthofsingel, Z/18/085894, kappen 95 bomen,           1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973</meta:user-defined>
    <meta:user-defined meta:name="OVERHEIDop.GmbID/DC.identifier">gmb-2018-39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D 11f</meta:user-defined>
    <meta:user-defined meta:name="OVERHEIDop.woonplaats">Almelo</meta:user-defined>
    <meta:user-defined meta:name="OVERHEIDop.straatnaam">Plesman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70 487760</meta:user-defined>
    <meta:user-defined meta:name="OVERHEIDop.versieInformatie"/>
  </office:meta>
</office:document-meta>
</file>