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Middelharnis, Oostdijk 5, Dock (Dock  Five) – Wijziging ondernemingsvorm exploitatievergunning, geldig voor 1 jaar, verzenddatum: 19/02/18, referentienummer: Z18-974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7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7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7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Middelharnis, Oostdijk 5, Dock (Dock  Five) – Wijziging ondernemingsvorm exploitatievergunning, geldig voor 1 jaar, verzenddatum: 19/02/18, referentienummer: Z18-97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971</meta:user-defined>
    <meta:user-defined meta:name="OVERHEIDop.GmbID/DC.identifier">gmb-2018-3997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N 5</meta:user-defined>
    <meta:user-defined meta:name="OVERHEIDop.woonplaats">Middelharnis</meta:user-defined>
    <meta:user-defined meta:name="OVERHEIDop.straatnaam">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09 419697</meta:user-defined>
    <meta:user-defined meta:name="OVERHEIDop.versieInformatie"/>
  </office:meta>
</office:document-meta>
</file>